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fo:font-weight="bold" style:font-weight-asian="bold"/>
    </style:style>
    <style:style style:name="P3" style:parent-style-name="Normale" style:family="paragraph">
      <style:text-properties fo:font-weight="bold" style:font-weight-asian="bold"/>
    </style:style>
    <style:style style:name="P4" style:parent-style-name="Normale" style:family="paragraph">
      <style:text-properties fo:font-weight="bold" style:font-weight-asian="bold"/>
    </style:style>
    <style:style style:name="P5" style:parent-style-name="Normale" style:family="paragraph">
      <style:text-properties fo:font-weight="bold" style:font-weight-asian="bold"/>
    </style:style>
    <style:style style:name="P6" style:parent-style-name="Normale" style:family="paragraph">
      <style:paragraph-properties fo:border-top="none" fo:border-left="none" fo:border-bottom="0.0208in solid #000000" fo:border-right="none" fo:padding-top="0in" fo:padding-left="0in" fo:padding-bottom="0.0138in" fo:padding-right="0in" style:shadow="none"/>
    </style:style>
    <style:style style:name="P7" style:parent-style-name="Normale" style:family="paragraph">
      <style:text-properties fo:font-weight="bold" style:font-weight-asian="bold"/>
    </style:style>
    <style:style style:name="P8" style:parent-style-name="Normale" style:family="paragraph">
      <style:text-properties fo:font-weight="bold" style:font-weight-asian="bold"/>
    </style:style>
    <style:style style:name="P9" style:parent-style-name="Normale" style:family="paragraph">
      <style:text-properties fo:font-weight="bold" style:font-weight-asian="bold"/>
    </style:style>
    <style:style style:name="P10" style:parent-style-name="Normale" style:family="paragraph">
      <style:text-properties fo:font-weight="bold" style:font-weight-asian="bold"/>
    </style:style>
    <style:style style:name="P11" style:parent-style-name="Normale" style:family="paragraph">
      <style:text-properties fo:font-weight="bold" style:font-weight-asian="bold"/>
    </style:style>
    <style:style style:name="P12" style:parent-style-name="Normale" style:family="paragraph">
      <style:text-properties fo:font-weight="bold" style:font-weight-asian="bold"/>
    </style:style>
    <style:style style:name="P13" style:parent-style-name="Normale" style:family="paragraph">
      <style:text-properties fo:font-weight="bold" style:font-weight-asian="bold"/>
    </style:style>
    <style:style style:name="P14" style:parent-style-name="Normale" style:family="paragraph">
      <style:text-properties fo:font-weight="bold" style:font-weight-asian="bold"/>
    </style:style>
    <style:style style:name="P15" style:parent-style-name="Normale" style:family="paragraph">
      <style:text-properties fo:font-weight="bold" style:font-weight-asian="bold"/>
    </style:style>
    <style:style style:name="P16" style:parent-style-name="Normale" style:family="paragraph">
      <style:text-properties fo:font-weight="bold" style:font-weight-asian="bold"/>
    </style:style>
    <style:style style:name="P17" style:parent-style-name="Normale" style:family="paragraph">
      <style:text-properties fo:font-weight="bold" style:font-weight-asian="bold"/>
    </style:style>
    <style:style style:name="P18" style:parent-style-name="Normale" style:family="paragraph">
      <style:text-properties fo:font-weight="bold" style:font-weight-asian="bold"/>
    </style:style>
    <style:style style:name="P19" style:parent-style-name="Normale" style:family="paragraph">
      <style:text-properties fo:font-weight="bold" style:font-weight-asian="bold"/>
    </style:style>
    <style:style style:name="P20" style:parent-style-name="Normale" style:family="paragraph">
      <style:text-properties fo:font-weight="bold" style:font-weight-asian="bold"/>
    </style:style>
    <style:style style:name="P21" style:parent-style-name="Normale" style:family="paragraph">
      <style:text-properties fo:font-weight="bold" style:font-weight-asian="bold"/>
    </style:style>
  </office:automatic-styles>
  <office:body>
    <office:text text:use-soft-page-breaks="true">
      <text:p text:style-name="P1">Sir</text:p>
      <text:p text:style-name="Normale"><text:span text:style-name="T2">14:14 - MINORI: IN ITALIA +37,5% IN 3 ANNI QUELLI ACCOLTI IN CENTRI RESIDENZIALI<text:s/></text:span></text:p>
      <text:p text:style-name="Normale">In Italia in soli tre anni sono passati da 16.414 (dato del 2006) a 22.584 i minori ospitati nei centri (+37,5%), secondo rilevamenti effettuati fino al 31 dicembre 2009. Lo certifica l’Istat precisando che gli under 18 sono per un terzo di origine straniera. La loro distribuzione è abbastanza equilibrata sul territorio nazionale; per lo più sono maschi (il 58%, cioè 13mila). La ragione più frequente per l’ingresso nelle strutture assistenziali è quella dei problemi familiari: per il 47% problemi economici, incapacità educativa o problemi psico-fisici dei genitori, per il 12% l’ingresso è congiunto a quello di un genitori, il 9% sono stranieri privi di assistenza o di un adulto di riferimento, il 7% è vittima di abuso o maltrattamento. Circa la metà degli ospiti con meno di 18 anni (11 mila minori) non ha alcun problema di disabilità o dipendenza; oltre 6.000 ragazzi presentano problemi di tossicodipendenza, alcolismo o altri tipi di disagio e poco più di 3.700 risultano avere problemi di salute mentale o disabilità. Solo il 7,5% (circa 1700) risulta in condizione di adottabilità, il 46% non è adottabile, mentre per la quota rimanente non è nota la situazione. Nel 2009 sono stati dimessi 12.663 ragazzi: il 37% è rientrato nelle famiglie d’origine, il 12% è stato dato in affido o adottato, solo il 5% è stato reso autonomo.<text:s/></text:p>
      <text:p text:style-name="Normale">____________</text:p>
      <text:p text:style-name="Normale">Corriere della sera</text:p>
      <text:p text:style-name="P3">ALFANO: «NO A NORME PUNITIVE». casini: «linea del premier ineccepibile»</text:p>
      <text:p text:style-name="P4">Ici alla Chiesa, il plauso della Ue a Monti</text:p>
      <text:p text:style-name="P5">Svolta del governo sull'esenzione. Bruxelles: «Se passa l'emendamento chiudiamo la procedura d'infrazione»</text:p>
      <text:p text:style-name="Normale">MILANO - «Ci è pervenuta la proposta di Monti. Per me è una proposta che va costituire un progresso sensibile sul tema e mi auguro venga recepita». Così il portavoce del commissario europeo alla concorrenza Joaquin Almunia, ha commentato nel quotidiano briefing, la decisione del nostro governo di far nuovamente pagare l'Ici agli enti religiosi per gli immobili di loro proprietà dove non si svolgono attività di culto. Sull'esenzione, introdotta dal governo Berlusconi, l'Europa aveva aperto una procedura di infrazione, in merito il portavoce di Almunia, Antoine Colombani, ha aggiunto: «La procedura per noi è tuttora in corso e abbiamo preso nota dell'emendamento, che quindi verrà esaminato dal parlamento».</text:p>
      <text:p text:style-name="Normale">ALFANO: NO A NORME PUNITIVE - Il segretario del Pdl Angelino Alfano ha spiegato che «se il governo ha individuato delle norme non punitive per la Chiesa, le valuteremo con favore. Non abbiamo ancora visto il testo dell'emendamento Ici, ma non abbiamo alcun pregiudizio».</text:p>
      <text:p text:style-name="Normale">CASINI - «È giusto che gli immobili della Chiesa adibiti ad esercizi commerciali paghino l'Ici: la linea di Monti è ineccepibile» sostiene invece il leader del'Udc Pier Ferdinando Casini. Per Casini è giusto «sgravare le attività caritatevoli e assistenziali, iniziative benemerite della Chiesa, a cui per questo siamo grati» vista l'assistenza «che svolge anche nella latitanza delle strutture pubbliche». Quanto indicato dal presidente del Consiglio Mario Monti, dunque, è in linea «con quanto la maggioranza in tutte le sue componenti ha sempre dichiarato».</text:p>
      <text:p text:style-name="Normale"/>
      <text:soft-page-break/>
      <text:p text:style-name="Normale">IL VALORE STIMATO DALL'ANCI - Il valore stimato dell'Ici per gli immobili di proprietà della Chiesa è pari a una cifra intorno ai 600 milioni. È una prima stima approssimativa emersa al termine della riunione dell'ufficio di presidenza dell'Anci. Calcoli più precisi sono legati alla valutazione dell'esatto valore catastale degli immobili interessati, finora indicati come utilizzati a fini di culto.<text:s/></text:p>
      <text:p text:style-name="Normale">Redazione Online</text:p>
      <text:p text:style-name="Normale">______________</text:p>
      <text:p text:style-name="Normale">Corriere della sera</text:p>
      <text:p text:style-name="Normale">Corriere della sera</text:p>
      <text:p text:style-name="Normale">Vertice in Vaticano. L'Ici resta fuori</text:p>
      <text:p text:style-name="Normale">Se l'esecutivo ha individuato norme non punitive per la Chiesa le valuteremo con favore: «Non nutriamo pregiudizi»<text:s/></text:p>
      <text:p text:style-name="Normale">LA PROTESTA DEI RADICALI</text:p>
      <text:p text:style-name="Normale"/>
      <text:p text:style-name="Normale">Vertice in Vaticano. L'Ici resta fuori</text:p>
      <text:p text:style-name="Normale"/>
      <text:p text:style-name="Normale">Se l'esecutivo ha individuato norme non punitive per la Chiesa le valuteremo con favore: «Non nutriamo pregiudizi»<text:s/></text:p>
      <text:p text:style-name="Normale"/>
      <text:p text:style-name="Normale"/>
      <text:p text:style-name="Normale"/>
      <text:p text:style-name="Normale">Il premier Monti, il cardinal Bagnasco e il presidente della Repubblica, Napolitano</text:p>
      <text:p text:style-name="Normale"><text:s/>ROMA - Il tema dell'Ici alla Chiesa è rimasto fuori dai cancelli del rinascimentale Palazzo Borromeo, così come le grida nel megafono di Marco Staderini, il segretario dei Radicali italiani: «Ma quale Vaticano, ma quale gerarchia, dieci, cento, mille Porta Pia». La protesta però non ha turbato le celebrazioni per l'anniversario dei Patti Lateranensi, a cui hanno preso parte il segretario di Stato vaticano Tarcisio Bertone, il presidente della Cei Angelo Bagnasco, il premier Mario Monti, gran parte del governo e il capo dello Stato. «Gli uni e gli altri mi hanno detto che è andata benissimo - dichiara Giorgio Napolitano lasciando il ricevimento -. D'altronde, sono loro i protagonisti...».<text:s/></text:p>
      <text:p text:style-name="Normale"/>
      <text:p text:style-name="Normale">Che meglio non potesse andare lo conferma, al momento dei saluti, l'ambasciatore italiano presso la Santa Sede. «Come ha detto il cardinal Bertone al presidente Monti - racconta il padrone di casa Francesco Maria Greco - i rapporti tra la Chiesa e lo Stato italiano sono tra i migliori che ci siano mai stati». Bertone ha ringraziato il premier per aver «dato al Paese nuovo prestigio e restituito centralità all'Italia» e il capo del governo, a sua volta, ha ringraziato il segretario di Stato vaticano per l'accoglienza che il suo governo ha<text:s/><text:soft-page-break/>ricevuto. Si è parlato di crisi economica e dei temi sociali che più stanno a cuore alla Chiesa, dall'istruzione alla disoccupazione. «Credo si stia vivendo un momento di particolare vicinanza e stretta collaborazione», è l'impressione di Renato Schifani, presidente del Senato. Un rapporto così solido che la questione Ici «non può inquinare». Clima disteso, caloroso, a tratti scherzoso. Gianfranco Fini presenta ironicamente Pier Ferdinando Casini alle alte gerarchie come «sua eminenza» e il leader dell'Udc sta al gioco del presidente della Camera: «Non essere blasfemo!».<text:s/></text:p>
      <text:p text:style-name="Normale"/>
      <text:p text:style-name="Normale">Ci sono i vertici istituzionali di Roma e del Lazio, il sindaco Gianni Alemanno, la «governatrice» Renata Polverini e Nicola Zingaretti, presidente della Provincia. E c'è l'ex sindaco Francesco Rutelli con la moglie Barbara. Fuori, intanto, la protesta dei Radicali continua. «Sì al preservativo», dice uno striscione. E quando monsignor Rino Fisichella attraversa la strada inseguito da una telecamera di Ballarò , Staderini lo provoca sulla catena d'oro e il crocifisso che porta al collo. «Con questa non ti ci compri neanche un caffè - ribatte pronto il vescovo -. È bigiotteria».<text:s/></text:p>
      <text:p text:style-name="Normale"/>
      <text:p text:style-name="P6">Prima la bilaterale presieduta da Monti, poi il vertice allargato con Napolitano, Fini, Schifani e il presidente della Corte Costituzionale, Alfonso Quaranta. Infine il ricevimento. Con la ventata di austerity portata da Monti otto ministri arrivano a bordo di tre auto blu, secondo la moda del «car sharing». Scendono Corrado Passera, Renato Balduzzi, Andrea Riccardi, Lorenzo Ornaghi, Francesco Profumo, poi Anna Maria Cancellieri, Elsa Fornero e Paola Severino. Salgono a Palazzo anche il capo della diplomazia Giulio Terzi di Sant'Agata, il ministro per i Rapporti con il Parlamento Piero Giarda e il responsabile degli Affari europei, Enzo Moavero. Sobrietà la parola d'ordine del buffet offerto dal governo, che ha visto il dimezzamento degli inviti e la riduzione del numero di vassoi ricolmi di fritture e mignon. Il leader del Pdl, Angelino Alfano, parla a lungo con Casini e Pier Luigi Bersani, segretario del Pd. L'ex ministro Maurizio Sacconi commenta con il responsabile dello Sport Piero Gnudi la recente avventura da parlamentari-sciatori sul Cimone. Passera va via presto, incrocia Paolo Bonaiuti che lo saluta e, forse non riconoscendolo, se la cava con un sorriso.</text:p>
      <text:p text:style-name="Normale">Corriere della sera</text:p>
      <text:p text:style-name="P7">AUDIZIONE ALLA CAMERA<text:s/></text:p>
      <text:p text:style-name="P8">« Italia, rischio povertà più alto della media Ue Giovani, persi altri 80 mila posti di lavoro»<text:s/></text:p>
      <text:p text:style-name="P9">L'allarme del presidente dell'Istat Giovannini: «Siamo tra i pochi in Europa a non avere uno strumento di contrasto all'indigenza»</text:p>
      <text:p text:style-name="Normale">MILANO - Quasi un italiano su quattro è a rischio povertà e il problema è che il nostro Paese è uno dei pochi in Europa a non essersi dotato per tempo di uno strumento specifico di contrasto all'indigenza. Così il presidente dell'Istat, Enrico Giovannini, nel corso di un'audizione in commissione Bilancio alla Camera. L'elemento che più deprime la vita e le prospettive del Paese, ha ricordato, è la disoccupazione giovanile che nei primi tre trimestri del 2011 si è aggravata ulteriormente: «Altri 80 mila posti di lavoro sono stati persi nella fascia 18-29 anni»</text:p>
      <text:p text:style-name="Normale">IL RISCHIO POVERTA' -«L'indicatore di Europa 2020 mostra come, nel 2010, circa un quarto (24,5%) della popolazione in Italia fosse a rischio povertà ed esclusione sociale, valore più elevato della media europea, 21,5% se calcolata sui soli 17 Paesi dell'area euro e 23,4% tra i 27 Paesi».<text:s/></text:p>
      <text:p text:style-name="Normale"/>
      <text:p text:style-name="Normale">MEZZOGIORNO E FAMIGLIE Per il presidente dell'Istat «il rischio si concentra nel Mezzogiorno (39,4%), tra le famiglie numerose (36,3%), le madri sole (30%) e gli anziani soli (32,4%). Tra gli immigrati l'incidenza arriva al 51% tra le famiglie con almeno un componente straniero». «L'Italia è tra i pochi paesi europei a non disporre di uno strumento specifico di lotta alla povertà, quale ad esempio il reddito di cittadinanza e non appare casuale l'effetto contenuto dei trasferimenti sociali».</text:p>
      <text:p text:style-name="Normale"/>
      <text:p text:style-name="Normale">LAVORO, I PEGGIORI DOPO LA SPAGNA - Guardando alla fascia d'età 15-24 anni la disoccupazione in Italia risulta pari al 31%, «la più alta dopo la Spagna». Per i giovani tra i 18 e 29 anni il tasso di disoccupazione è sceso, ha fatto notare Giovannini, dal 20,5% del primo trimestre 2011 al 18,6% del terzo trimestre, rimanendo, però, «almeno 11 punti percentuali» al di sopra del tasso di disoccupazione complessivo.</text:p>
      <text:p text:style-name="Normale">Pa.Pic.</text:p>
      <text:p text:style-name="Normale">___________</text:p>
      <text:p text:style-name="Normale">L'espresso</text:p>
      <text:p text:style-name="P10">Esclusivo Vaticano, i soldi e la guerra</text:p>
      <text:p text:style-name="Normale">di Tommaso Cerno e Marco Damilano<text:s/></text:p>
      <text:p text:style-name="Normale">Siamo entrati nello Ior, la banca della Santa Sede: che ha un patrimonio di 5 miliardi di euro ed è di nuovo nella tempesta. Come tutti i vertici della Chiesa, dove è in corso un'incredibile lotta tra cardinali. Un'anticipazione dell'ampia inchiesta in edicola domani sull'Espresso</text:p>
      <text:p text:style-name="Normale">(16 febbraio 2012) Pubblichiamo qui di seguito uno stralcio dall'ampia inchiesta sullo Ior e sui retroscena della lotta in corso all'interno del Vaticano, sull'Espresso in edicola domani.<text:s/></text:p>
      <text:p text:style-name="Normale">Una partita finanziaria cruciale per il Vaticano e per lo Ior. Convincere l'Europa a inserire il piccolo stato e la "banca di Dio" nella "white list" dei paesi virtuosi. Ma anche un gioco di potere fra cardinali che ha come bersaglio Tarcisio Bertone, il potente segretario di Stato che qualcuno in Vaticano vorrebbe sostituire. Una partita fatta di documenti ufficiali e di dossier segreti, di consulenti finanziari e di strane figure che si muovono nell'ombra.<text:s/></text:p>
      <text:p text:style-name="Normale">Da una parte il papa e Bertone provano infatti a cancellare le ombre che da più di trent'anni si allungano sullo Ior, quell'Istituto per le opere di religione finito in troppi scandali, che tutti ricordano per Sindona, Calvi e Marcinkus e che molti ritengono ancora un "paradiso fiscale" senza controlli. Mentre alla Segreteria di Stato ripetono che «no, di quello Ior non è rimasto più nulla, nemmeno un solo dipendente. Tutto è moderno e trasparente». Dall'altra parte, sempre fra le alte sfere della Chiesa, pezzi da novanta come il cardinale Attilio Nicora, presidente dell'Aif, l'autorità di informazione finanziaria del Vaticano, denunciano invece una specie di sacro golpe: il tentativo cioè del Vaticano di nascondere un colpo di spugna dietro alle nuove norme anti-riciclaggio della banca chieste dall'Europa per poter inserire il Vaticano nella cosiddetta "white list" che darebbe allo Ior lo status di istituto "sicuro". Per mettere una pietra sopra lo scomodo passato. Una partita non solo finanziaria, dunque, divisa fra paradisi religiosi e paradisi fiscali, dove in gioco non c'è una semplice certificazione europea, ma l'immagine stessa di Ratzinger e il potere dei porporati che ambiscono al suo soglio.<text:s/></text:p>
      <text:soft-page-break/>
      <text:p text:style-name="Normale">L'ultima parola ce l'ha la Moneyval committee. La commissione, che opera nell'ambito del Consiglio europeo, deciderà a giugno se la Città del Vaticano potrà entrare fra i Paesi virtuosi che rispettano le procedure sulla trasparenza oppure sarà classificata come un paradiso fiscale. I commissari sono arrivati alla Santa Sede e se ne sono andati con migliaia di documenti. Stanno vagliando tutti gli enti vaticani con particolare attenzione alle procedure anti-riciclaggio dello Ior. Il dossier sull'Istituto conta oltre 250 pagine. E lì dentro ci sono le risposte ufficiali con cui lo Stato pontificio proverà a dimostrare che lo Ior è trasparente. "L'Espresso" è potuto entrare nell'Istituto e visionare i documenti.</text:p>
      <text:p text:style-name="Normale">In quel dossier ci sono molti dati nuovi, informazioni sui conti e procedure che dimostrerebbero lo sforzo di Ratzinger verso la trasparenza. Ma anche nodi che restano irrisolti. E che dividono i santi banchieri, i tecnici e soprattutto i cardinali, già in lotta fra loro nella guerra in corso dietro le mura leonine, emersa violentemente con il documento anonimo sulla presunta morte entro un anno del papa pubblicata dal 'Fatto'.<text:s/></text:p>
      <text:p text:style-name="Normale">Un evento che a molti ha fatto tornare in mente le parole umanissime e inconsuete dettate da Benedetto XVI nel libro-intervista di Peter Seewald del 2010: «Quando un papa giunge alla chiara consapevolezza di non essere più in grado fisicamente e spiritualmente di svolgere l'incarico affidatogli, allora ha il diritto ed in alcune circostanze anche il dovere di dimettersi».<text:s/></text:p>
      <text:p text:style-name="Normale"/>
      <text:p text:style-name="Normale">Joseph Ratzinger compirà 85 anni il 16 aprile. Tre giorni dopo raggiungerà i sette anni di pontificato.</text:p>
      <text:p text:style-name="Normale">In pubblico appare lucido e in forma, si prepara a visitare Messico e Cuba. Chi gli sta vicino ripete: «Arriverà almeno all'età di Leone XIII, il papa più longevo del Novecento, morì a 93 anni». Eppure la sensazione di debolezza e di vulnerabilità che si è impadronita dei vertici della Chiesa non riguarda soltanto la salute fisica del pontefice. Ma la sua capacità di guidare il timone della nave di Pietro, sconquassata nelle ultime settimane da una misteriosa catena di scandali, lettere anonime, perfino - appunto - preannunci di morte.</text:p>
      <text:p text:style-name="Normale">_______________</text:p>
      <text:p text:style-name="Normale">Corriere della sera</text:p>
      <text:p text:style-name="P11">ATENE, BERLINO E LA DIGNITÀ DEL DEBITORE</text:p>
      <text:p text:style-name="P12">L'orgoglio delle nazioni</text:p>
      <text:p text:style-name="Normale">Quel che ha detto due giorni fa il presidente greco Papoulias non va sottovalutato. Dopo l'ennesima affermazione del ministro delle Finanze tedesco sulla possibile bancarotta di Atene, si è chiesto: «Ma chi è il signor Schäuble per insultare il mio Paese? Chi sono gli olandesi? Chi sono i finlandesi?». Sono parole molto forti (cosa penseremmo se un capo di Stato europeo esclamasse: «Chi sono gli italiani?»); tanto più forti quando vengono pronunciate da un presidente della Repubblica. Ma forse quelle parole sono anche la spia di un mutamento che si sta verificando nei sentimenti collettivi degli europei, di una ripresa o una riemersione di antiche diffidenze che la crisi dell'euro sta accentuando. Poche settimane fa, del resto (lo ha ricordato Gian Antonio Stella su questo giornale), lo Spiegel considerava il capitano Schettino come l'«italiano tipo», aggiungendo che mai un capitano tedesco o britannico avrebbe fatto cose paragonabili.</text:p>
      <text:p text:style-name="Normale">Il fatto è che, mentre anno dopo anno un facile ottimismo europeista ci aveva indotto a credere che l'Unione Europea fosse il luogo di una nuova e fraterna collaborazione, vediamo ora che non è precisamente, o non è unicamente, così. Anche in Italia, che di questo europeismo un po' superficiale è<text:s/><text:soft-page-break/>stata forse la patria, l'opinione pubblica comincia a rendersi conto che l'Europa rappresenta sì lo spazio di una pacifica cooperazione (un dato da non sottovalutare mai nel continente che ha generato due guerre mondiali nell'ultimo secolo); ma anche che questa cooperazione non esclude una competizione spesso aspra. È per questo motivo che anche in un Paese europeista come il nostro la fiducia nella Ue è precipitata ultimamente dal 74 al 53%. La competizione, che stiamo scoprendo ben presente nello spazio europeo, ha anche assunto, nel caso della Grecia, dei caratteri che ricordano certe esperienze di tipo coloniale. Sappiamo tutti quanto la Grecia, con politiche di bilancio dissennate, abbia contribuito essa stessa ad arrivare al punto in cui oggi si trova. Eppure, è difficile non definire di tipo coloniale l'atteggiamento di Berlino e Parigi, che hanno preteso che la Grecia acquistasse armamenti prodotti dalle loro imprese, di fatto come condizione per accordare a essa gli aiuti economici di cui ha bisogno. Con la conseguenza, come ha ricordato Danilo Taino sul Corriere , che la spesa militare per il 2012 di una Grecia sull'orlo del default si attesta sul tre per cento del Pil mentre l'Italia non arriva all'uno per cento.<text:s/></text:p>
      <text:p text:style-name="Normale"/>
      <text:p text:style-name="Normale">Secondo molti osservatori i mali dell'euro derivano da un'unificazione monetaria che non ha dietro la forza di uno Stato, dunque di un'unione politica tra i vari Paesi. Ma pochi esempi, come quello degli armamenti che la Grecia è stata obbligata ad acquistare, ci mettono di fronte a un dato di fatto che a volte dimentichiamo. E cioè che nel nostro continente gli interessi nazionali non sono affatto svaniti, così come non sembra alle viste la scomparsa degli Stati che quegli interessi incarnano. Possiamo non esserne entusiasti, ma sembra un dato non modificabile, almeno nel breve periodo. Proprio per questo, però, occorrerebbe fare attenzione a non offendere la sensibilità dell'opinione pubblica di questo o quel Paese (anche uno Stato debitore come la Grecia ha diritto a non essere trattato con sufficienza). Col rischio, altrimenti, di alimentare le pulsioni e i partiti più antieuropei, già abbastanza diffusi nel continente, e di richiamare in vita quei nazionalismi che hanno devastato l'Europa del '900.</text:p>
      <text:p text:style-name="Normale">Giovanni Belardelli</text:p>
      <text:p text:style-name="Normale">_________</text:p>
      <text:p text:style-name="Normale">Repubblica<text:s/></text:p>
      <text:p text:style-name="P13">Ici Chiesa, Ue: "Progresso la proposta di Monti"</text:p>
      <text:p text:style-name="P14">Anci: "Nelle casse dei Comuni 600 milioni"</text:p>
      <text:p text:style-name="P15">Alla Commissione europea piace la proposta del premier di un emendamento per far pagare l'imposta per gli immobili in cui si svolgano attività commerciali alla Chiesa. Delrio: "Chiave giusta, ma si poteva discutere anche con Comuni". Schifani: "Si risolve problema che si trascina da anni". Casini: "Linea Monti ineccepibile". Alfano: "No a norme punitive"</text:p>
      <text:p text:style-name="Normale">BRUXELLES - La proposta del premier Mario Monti di un emendamento per far pagare l'Ici agli immobili della Chiesa 1 rappresenta "un progresso sensibile". Lo ha detto un portavoce della Commissione europea, esprimendo l'auspicio che "possa essere chiusa la procedura d'infrazione" avviata da Bruxelles. "Abbiamo preso nota della proposta di Monti", ha detto il portavoce del commissario alla Concorrenza Joaquin Almunia, all'indomani della lettera inviata dal presidente del Consiglio per comunicare l'intenzione di presentare un emendamento in base al quale la Chiesa sarebbe chiamata a pagare l'imposta per gli immobili in cui si svolgano attività commerciali 2. "La procedura di infrazione" per aiuti di Stato aperta nel 2010 "è ancora in corso", ha precisato il portavoce di <text:s/>Bruxelles, chiarendo che "quando l'emendamento<text:s/><text:soft-page-break/>sarà votato dal Parlamento italiano, sarà esaminato" dalla Commissione. L'emendamento proposto "ci sembra un progresso sensibile e sulla base di questo esame speriamo di chiudere la procedura".</text:p>
      <text:p text:style-name="Normale">E dall'Anci arriva una prima stima del gettito che entrerebbe nelle casse comunali: "Il presunto gettito che, spero, dovrebbero incassare i comuni si aggira sui 500-600 milioni di euro", ha detto il presidente dell'Anci Graziano Delrio, al termine dell'ufficio di presidenza dell'associazione dei Comuni, riferendosi al gettito che potrebbe andare nelle casse comunali con l'introduzione dell'Ici sugli immobili della chiesa in cui si svolgono attività commerciali. L'intenzione del governo è coerente con le direttive europee. Anche la Chiesa ha dato<text:s/></text:p>
      <text:p text:style-name="Normale">disponibilità a chiarire questo punto perché non è suo interesse pensare che abbia dei privilegi. Si è trovata la chiave giusta, ma si poteva discutere anche di questo con i Comuni''.</text:p>
      <text:p text:style-name="Normale"/>
      <text:p text:style-name="Normale">Le reazioni. Il presidente del Senato Renato Schifani, lasciando Palazzo Borromeo, dove si sono tenute le celebrazioni dei Patti Lateranensi, ha commentato con i giornalisti la decisione del Governo sull'Ici alla Chiesa, spiegando che si tratta "di una scelta dell'esecutivo che risolve un problema che si trascinava da anni. Si è posto sullo stesso piano l'esigenza di equiparare alcuni immobili adibiti ad attività commerciali in maniera paritaria, al di là della proprietà". E ha aggiunto: "Non può essere il problema dell'Ici a mettere in discussione o ad inquinare i rapporti che ha lo Stato italiano con la Chiesa''. "È giusto che gli immobili della Chiesa adibiti a esercizi commerciali paghino l'Ici come tutti altri. La linea di Monti è ineccepibile ed è in linea con quanto sempre dichiarato dalla maggioranza". Così il leader dell'Udc Pier Ferdinando Casini, a margine della cerimonia per l'anniversario dei Patti Lateranensi. Nessun pregiudizio su possibili modifiche, a patto che non siano punitive per la Chiesa. Il segretario del Pdl, Angelino Alfano, esprime la propria posizione sulla proposta del premier: "Bagnasco aveva già dato la propria disponibilità a discutere" modifiche a regime dell'Ici sugli immobili della Chiesa e "se il governo ha individuato norme non punitive per la Chiesa le valuteremo con favore. Non abbiamo ancora visto il testo, ma non abbiamo pregiudizi". ''Il premier Monti ha detto che ci sarà maggior rigore. C'è già una norma che impone anche alla Chiesa il pagamento dell'Ici su immobili a uso esclusivamente commerciale'', ha detto la presidente della Regione Lazio Renata Polverini. ''Tutti abbiamo la stessa posizione, che è quella che la legge prevede - ha aggiunto -. Laddove ci sono edifici per il culto o impegnati in missioni di solidarietà io credo che sia giusta l'esenzione. Dove c'è un'attivita' commerciale il premier ha ribadito che ci sarà un maggior rigore per l'applicazione della legge stessa''. Pieno sostegno a Monti arriva dal candidato alla segreteria del Pd Lazio, Enrico Gasbarra: "Monti ha tutto il mio sostegno, in un momento in cui si chiedono sacrifici a tutti, tutti devono fare la loro parte e i cattolici sono ben contenti che la Chiesa faccia la sua parte". Invita il governo a non <text:s/>confondere mercati e tempio il vicepresidente dei deputati del Pdl, Osvaldo Napoli: "La mensa della Caritas dovrà pagare l'Ici? Domanda non peregrina, dal momento che l'associazione, no profit sicuramente, riceve un rimborso per ogni pasto fornito a indigenti, clochard ed emarginati di ogni genere. A questa come ad altre domande, si potrà rispondere soltanto leggendo il testo della norma governativa. Nessun pregiudizio: a Cesare quel che è di Cesare. A condizione che i mercanti, cacciati dal tempio, non vi rientrino con la scusa dell'Ici". "Credo che ci si sia indirizzati sulla strada giusta. Del resto il precetto evangelico del dare a Dio quel che è di Dio e a Cesare quel che è di Cesare non a caso fa riferimento al tema dei tributi. Mi pare che, sia pur con ritardo, arriviamo ad un rapporto più limpido tra Stato e Chiesa". Nichi Vendola, presidente di Sinistra Ecologia Libertà, parlando con i cronisti a Montecitorio, commenta l'annuncio del governo italiano su un emendamento per l'Ici relativa agli immobili della Chiesa.</text:p>
      <text:p text:style-name="Normale"/>
      <text:soft-page-break/>
      <text:p text:style-name="Normale">Ma la proposta di Monti crea qualche preoccupazione: uno schieramento bipartisan di deputati ha messo in guardia il governo dal non tentare colpi di mano. ''Vediamo che la decisione del governo di preparare un emendamento sul pagamento dell'Ici da parte della Chiesa ha riportato in superficie il solito rigurgito anticlericale'', hanno dichiarato in una nota i deputati Maurizio Lupi (Pdl), Ugo Sposetti (Pd), Gianluca Galletti (Uc), Gabriele Toccafondi (Pdl), Paola De Micheli (Pd), Angelo Compagnon (Udc). ''Ora leggeremo con attenzione il testo. Siamo favorevoli a una norma che spazzi via le ambiguità e chiarisca i criteri. È giusto che le attività commerciali, come peraltro già previsto, paghino l'Ici. Ma non si cerchi, nascondendosi dietro un principio di equità, di colpire e tassare tutte quelle realtà che, ospitate in immobili della Chiesa o no, svolgono un'attività di valore pubblico'', hanno avvertito.<text:s/></text:p>
      <text:p text:style-name="Normale"/>
      <text:p text:style-name="Normale">Svizzera: "Possibile accordo fiscale con Italia". Vi sono possibilità di concludere un accordo fiscale con l'Italia, sul modello di quanto negoziato con Germania e Gran Bretagna. Lo afferma il governo svizzero in risposta a un'interpellanza parlamentare del deputato ticinese Lorenzo Quadri. In dicembre il governo italiano aveva detto che non era per nulla intenzionato a stipulare accordi del genere, che secondo Roma non sarebbero in linea con gli standard dell'Ocse, l'Organizzazione per la cooperazione e lo sviluppo economico. Il governo svizzero di recente ha però ricevuto segnali secondo cui il governo Monti starebbe valutando la possibilità di avviare trattative. Prendendo posizione su altri interventi parlamentari, il governo elvetico ha peraltro ammesso che gli accordi fiscali con Germania e Gran Bretagna potrebbero provocare una fuga di capitali verso le piazze finanziarie offshore all'estero. Ha anche confermato che all'inizio dell'anno la Svizzera ha ricevuto una serie di richieste di assistenza amministrativa da parte dell'India: evasori fiscali indiani avrebbero depositato fondi non dichiarati presso la Banca HSBC di Ginevra.</text:p>
      <text:p text:style-name="Normale">______________</text:p>
      <text:p text:style-name="Normale">Repubblica<text:s/></text:p>
      <text:p text:style-name="P16">Il presidente dell'Istat alla Camera</text:p>
      <text:p text:style-name="P17">"Occupazione giovanile continua a calare"</text:p>
      <text:p text:style-name="P18">Secondo Giovannini "nei primi tre trimestri del 2011 sono andati persi altri 80mila posti". Una flessione del 2,5%. In Italia lavora meno di una donna su due</text:p>
      <text:p text:style-name="Normale">ROMA - Continua a calare l'occupazione dei giovani tra i 18 e i 29 anni. Lo ha detto il presidente dell'Istat, Enrico Giovannini, durante un'audizione alla Camera. "A fronte di una moderata crescita complessiva, nella media dei primi tre mesi del 2011, l'occupazione giovanile ha subito una flessione del 2,5% (circa 80 mila unità)". Nello stesso tempo, ha poi sostenuto, "il tasso di disoccupazione dei giovani tra 18 e 29 anni è sceso dal 20,5% del primo trimestre 2011 al 18,6% del terzo trimestre, rimanendo almeno 11 punti percentuali al di sopra di quello complessivo. Tuttavia - ha sottolineato infine - se si considera la fascia di età 15-24 anni, come proposto dall'Unione europea, la disoccupazione sale al 31%, la più alta dopo la Spagna".</text:p>
      <text:p text:style-name="Normale"/>
      <text:p text:style-name="Normale">Occupazione femminile. In italia lavora meno di una donna su due e solo il 30% al Sud, nonostante dal 1995 al 2008 si sia assistito a un aumento quasi ininterrotto dell'occupazione femminile, ha detto Giovannini, che ha aggiunto: "Le donne continuano a essere occupate in lavori precari più frequentemente degli uomini e<text:s/><text:soft-page-break/>permangono in condizioni di precarietà più a lungo nel tempo". "La distanza dell'Italia dai principali Paesi europei nei tassi di occupazione, nonostante i progressi compiuti - ha sottolineato - resta estremamente elevata: circa 16 punti in meno rispetto a Francia e Spagna. Specularmente il tasso di inattività delle donne italiane rimane tra i più alti in ambito europeo, determinando un'incidenza relativamente modesta della disoccupazione femminile e pari a 9,6%, un punto al di sopra della media nazionale, anche se con una punta del 15,4% nel Mezzogiorno". Per definire le strategie complessive per l'occupazione, secondo Giovannini, "è necessario, quindi, affrontare le criticità del rapporto delle donne con il mercato del lavoro". Esiste, ad esempio, una difficoltà delle donne a permanere sul lavoro in concomitanza con una gravidanza". Le 'dimissioni in bianco' "hanno riguardato 800 mila donne nel corso della loro vita".</text:p>
      <text:p text:style-name="Normale">Rischio povertà. "L'indicatore di Europa 2020 mostra come, nel 2010, circa un quarto (24,5%) della popolazione in Italia fosse a rischio povertà ed esclusione sociale, valore più elevato della media europea (21,5% se calcolata sui soli 17 Paesi dell'area euro e 23,4% tra i 27 Paesi)", ha detto ancora Enrico Giovannini, che osserva che "il rischio si concentra nel Mezzogiorno (39,4%), tra le famiglie numerose (36,3%), le madri sole (30%) e gli anziani soli (32,4%). Tra gli immigrati l'incidenza arriva al 51% tra le famiglie con almeno un componente straniero".Infine, sottolinea che "l'Italia è tra i pochi Paesi europei a non disporre di uno strumento specifico di lotta alla povertà, quale ad esempio il reddito di cittadinanza e non appare casuale l'effetto contenuto dei trasferimenti sociali".</text:p>
      <text:p text:style-name="Normale">________________</text:p>
      <text:p text:style-name="Normale">La stampa</text:p>
      <text:p text:style-name="P19">Dove politico e privato si incontrano<text:s/></text:p>
      <text:p text:style-name="Normale"><text:s/>PAOLO BARONI<text:s/></text:p>
      <text:p text:style-name="Normale"><text:s/>La corruzione è il cancro italiano». Il titolo choc de la Stampa di due anni fa oggi si rispecchia nel nuovo allarme delle Corte dei conti: «In Italia corruzione e malaffare sono ancora molto forti». Non solo, come ha spiegato ieri il presidente Luigi Giampaolino si tratta di «fenomeni ancora notevolmente presenti e le cui dimensioni sono di gran lunga superiori a quelle che vengono alla luce».</text:p>
      <text:p text:style-name="Normale">Oramai siamo assuefatti agli allarmi ed alle denunce. Quelli della Corte dei conti sono ricorrenti, arrivano a cadenza regolare, raccolgono sempre un coro di consensi, ma purtroppo restano lettera morta. La riprova, l’ultima, ma andando a ritroso si potrebbero trovare decine e decine d’esempi, arriva dalla Camera: il ddl anticorruzione è bloccato da più di anno nei cassetti delle commissioni Giustizia e Affari costituzionali. E poi ci sono le cronache di questi giorni che ci raccontano la storia dei contributi ai partiti per i rimborsi elettorali o i fondi destinati ai loro giornali: i casi Lusi-Margherita, le vicende di An, la truffa l’Avanti-De Gregorio-Lavitola da 23 milioni di euro sono solo gli ultimi scandali venuti a galla. Senza contare poi le consulenze date per fini clientelari o ancora le tante società controllate dagli enti locali che si rivelano «gusci vuoti», come denuncia sempre la Corte dei Conti. E ancora, le assunzioni clientelari come quelle al Comune di Gubbio finite con 8 arresti e la piaga delle auto blu che si fatica a curare.</text:p>
      <text:p text:style-name="Normale"/>
      <text:p text:style-name="Normale">E’ più o meno la stessa storia che si ripete e che non trova soluzione. Oggi, come vent’anni fa quando scoppiava Mani pulite. Vent’anni non sono serviti assolutamente a nulla. Perché nulla, o troppo poco, è cambiato.</text:p>
      <text:p text:style-name="Normale"/>
      <text:p text:style-name="Normale">Non è cambiato il costume politico, ma non sono nemmeno cambiate le abitudini private. I comportamenti dei singoli. Perché come spiegare altrimenti il fatto che l’Italia sia uno dei paesi dove si evade di più. Roba da 100-120 miliardi di euro l’anno sottratti al Fisco, grandi truffe milionarie e piccole spilorcerie, come lo scontrino del caffè che il barista si ostina a non battere. E’ anche per questo che l’Italia, in Europa seconda solo dopo la Spagna, è il paese che evade più Iva, addirittura il 36% segnala Giampaolino.</text:p>
      <text:p text:style-name="Normale"/>
      <text:p text:style-name="Normale">Sorpresi? Assolutamente no, perché abbiamo appena letto i numeri dei controlli effettuati l’altro ieri dalla Finanza a Napoli, dove in un mercato di quartiere su 50 ambulanti in 40 non avevano nemmeno il registratore di cassa e dove l’82% degli negozi controllati non batteva scontrini, e ci ricordiamo i risultati degli analoghi blitz fatti a Sanremo, Milano, Portofino e Cortina.</text:p>
      <text:p text:style-name="Normale"/>
      <text:p text:style-name="Normale">Ma anche questo scandalo, con la pressione fiscale alle stelle, le pensioni sotto scacco e gli stipendi che non tengono ormai più il passo dell’inflazione, non può continuare. Il governo dei tecnici promette riforme in questo ed in quel campo: con la lotta all’evasione fiscale, che si intende intensificare, si vogliono tagliare le aliquote; mentre per stroncare la corruzione il ministro Severino annuncia «un grande progetto» e parla di «battaglia seria».</text:p>
      <text:p text:style-name="Normale"/>
      <text:p text:style-name="Normale">Speriamo bene, perché il livello di sofferenza (e di insofferenza) della gente ha toccato il limite ed il «governo del rigore», dopo aver drizzato i conti, in questa partita ha l’obbligo di essere ancor di più rigoroso. Deve dare un segnale e dimostrare in concreto che i suoi interventi non colpiscono sempre e solo i soliti noti.</text:p>
      <text:p text:style-name="Normale"><text:s/>________________</text:p>
      <text:p text:style-name="Normale">La stampa</text:p>
      <text:p text:style-name="Normale">Valzer diplomatici: nemici<text:s/></text:p>
      <text:p text:style-name="Normale">a Baghdad alleati in Siria<text:s/></text:p>
      <text:p text:style-name="Normale"><text:s/>LUCIA ANNUNZIATA<text:s/></text:p>
      <text:p text:style-name="Normale"><text:s/>Se qualcuno ricorda ancora il conflitto iracheno che solo fino a ieri ci ha lacerato, non avrà sicuramente dimenticato il nome di Falluja, cittadina redolente di sangue e polvere, il posto dove come messaggio agli occidentali vennero squartate quattro guardie del corpo americane, il luogo di imboscate e rapimenti, in altre parole il cuore, insieme a Ramadi, del triangolo sunnita che dopo la caduta di Saddam Hussein è stato il centro della resistenza e del terrorismo antioccidentale, e che l’Occidente ha sprecato sangue e uomini per conquistare. Falluja e Ramadi in apparente sonno da qualche tempo, hanno ora rimesso in moto le proprie strutture militari e militanti, in uno sforzo diretto questa volta non contro gli Usa, ma a favore di quella stessa resistenza contro il regime di Assad in Siria per cui si stanno impegnando Europa, Usa e Onu. Il che fa di noi occidentali, oggi, gli alleati di fatto dei «terroristi» che combattevamo ieri. L’ennesimo paradosso, l’ennesimo scherzo della storia che continua a provare che i nostri interessi in Medioriente sono<text:s/><text:soft-page-break/>sempre più forti di ogni nostra convinzione politica, e che le fratture etniche e religiose sono per i mediorientali efficaci strumenti di potere prima ancora che di fede.</text:p>
      <text:p text:style-name="Normale"/>
      <text:p text:style-name="Normale">Non esattamente una posizione comoda in cui stare, all’inizio di un nuovo capitolo diplomatico. Dopo il veto di Russia e Cina alla risoluzione Onu che chiedeva le dimissioni di Assad, gli Stati Uniti si sono concentrati nel creare un nuovo gruppo, «Amici della Siria», che opera fuori dall’Onu e di cui fanno parte Usa, europei, e le nazioni arabe contrarie agli Assad. Il gruppo si riunirà a Tunisi il 24 prossimo, giovedì, e l’Italia vi farà la sua parte, presiedendo per altro il 20 la riunione euromediterranea.</text:p>
      <text:p text:style-name="Normale">La storia di Falluja – raccontata due giorni fa sulla prima pagina del «New York Times», con il contributo di quasi tutti i suoi corrispondenti dai Paesi dell’area - segnala l’avvio di uno sviluppo molto pericoloso. Come scrivono molti analisti americani in merito alla crescente mobilitazione in Iraq, Libano e Giordania, intorno alla opposizione anti-Assad: «E’ sempre più chiaro che la guerra siriana sta diventando un conflitto regionale». Le indicazioni sono tante le bombe di Aleppo e Damasco, un’ondata di violenza nel Nord del Libano direttamente legata alle tensioni in Siria, e, non ultimi, i recenti appelli fatti sia dai leader di al Qaeda che da quelli dei Fratelli Musulmani della Giordania, ai jihadisti di tutto il mondo perché si mobilitino a favore dei resistenti siriani. Gli analisti americani avvertono che questo è appena l’inizio: «Come l’Iraq e l’Afghanistan prima, la Siria è destinata a diventare il terreno di addestramento di una nuova era di conflitto internazionale».</text:p>
      <text:p text:style-name="Normale">Noi occidentali appoggiamo dunque ora una rivolta che consideriamo una lotta di liberazione popolare a un tiranno, e ci ritroviamo al fianco dei sunniti pro Saddam, dei Fratelli Musulmani nonché di Al Qaeda. Ma quello che sembra un paradosso è solo l’ultimo illogico giro di valzer di un logicissimo giro di alleanze storiche. Se si segue infatti il profilo delle identità religiose, l’attuale linea di opposizione alla famiglia Assad non è affatto una sorpresa. Anzi. Quando si dice che la Siria è il potenziale gorgo mediorientale, si intende indicare proprio il fatto che al suo interno si ritrovano quasi tutti i frammenti del più grande quadro regionale.</text:p>
      <text:p text:style-name="Normale">Basta seguire le linee di scorrimento dei rapporti fra sunniti e sciiti nella regione. Val la pena di iniziare ricordando la composizione della Siria: i musulmani sunniti sono il 74 per cento dei 22 milioni di cittadini, seguono gli alawiti con il 12 per cento, i cristiani con il 10 per cento e i drusi con il 3. Gli Assad sono alawiti, una minoranza religiosa considerate eretica dai sunniti, senza essere davvero parte degli sciiti dalla cui tradizione gli alawiti si sono separati molto tempo fa.</text:p>
      <text:p text:style-name="Normale">Considerati nei fatti una vera e propria setta segreta nella credenza popolare, gli alawiti hanno costruito intorno a questa loro diversità e minoranza la struttura del potere siriano dopo il golpe che nel 1970 portò al potere Assad padre, costituendo il nucleo di comando dell’esercito e dell’apparto di sicurezza. Bisogna dire che non tutti gli alawiti sono con Assad e non tutti sono parte dell’élite del Paese: ce ne sono molti nelle popolazioni più povere sulle montagne, e ce n’è un nutrito gruppo anche in Turchia.</text:p>
      <text:p text:style-name="Normale">Gli uomini che da mesi sfidano le armi di Damasco sono dunque sunniti, come i sostenitori del regime di Saddam Hussein, che noi abbiamo combattuto. E infatti nella Prima Guerra del Golfo la Siria faceva parte della coalizione contro Saddam, con cui era sempre stata in competizione. Ma contro la famiglia Assad si schierano oggi anche Fratelli Musulmani e qaedisti in odio alla identità secolare e anti-islam radicale che ha sempre identificato Damasco. Il massacro di circa 20 mila musulmani perpetrato ad Hama nel 1982<text:s/><text:soft-page-break/>dall’esercito guidato dal fratello minore di Hafez al Assad non è stato mai dimenticato dalle organizzazioni radicali islamiche.</text:p>
      <text:p text:style-name="Normale">Le simpatie per l’opposizione siriana in Libano sono altrettanto chiare, ma nel Paese dei cedri spirano direttamente nelle stanze del premier. Un premier sunnita, come da tradizione.</text:p>
      <text:p text:style-name="Normale">La Siria è sempre intervenuta nel Paese costiero, direttamente o indirettamente – dopotutto, fino al 1926 il Libano è stato parte della Siria post ottomana. Nel 1976 Hafez al Assad intervenne nella guerra civile libanese a sostegno dei cristiani maroniti, poi fece del Libano la sua base nello scontro con Israele, appoggiando nel Sud del Libano la radicale Hezbollah.</text:p>
      <text:p text:style-name="Normale">Nel 2005 quando lasciò il Paese l’esercito siriano vi contava ancora 17 mila unità. Negli anni recenti l’influenza di Damasco ha protetto la componente sciita, che costituisce il 28 per cento della popolazione ed è al governo sotto la bandiera politica di Hezbollah. Nella continua frizione interna che continua a tenere sull’orlo della guerra civile il Libano, il Paese è tenuto insieme da un fragile accordo che, in nome delle varie componenti religiose, indica che il capo del Parlamento sia sempre uno sciita e il capo del governo sempre un sunnita (come il 28 per cento della popolazione - ma le statistiche ufficiali in Libano non sono sempre quelle giuste). Il Presidente è cristiano. Ma la Siria se ne è sempre abbastanza disinteressata di questi accordi: l’assassinio del premier libanese Hariri pochi anni fa è stato infatti attribuito a Damasco.</text:p>
      <text:p text:style-name="Normale">Non è dunque strano che la vicenda siriana abbia di nuovo diviso in due la lealtà libanese, facendo di nuovo salire la fibrillazione interna.</text:p>
      <text:p text:style-name="Normale">La linea dei nostri alleati contro Assad oggi è dunque abbastanza curiosa – i sunniti al governo in Libano e i reietti sunniti pro-Saddam in Iraq, più Al Qaeda e i Fratelli Musulmani. A tutti loro va aggiunto il potente fronte delle monarchie sunnite del Golfo, con a capo l’Arabia Saudita.</text:p>
      <text:p text:style-name="Normale">Fatte tutte le analisi sugli schieramenti locali, l’ampiezza e la singolarità di questa catena di solidarietà intorno all’opposizione in Siria si spiega con l’identità del grande avversario che si staglia sullo sfondo di questa partita, l’Iran. Il Paese degli Ayatollah è il vero alleato di Assad e il vero nemico da sconfiggere intaccando il potere di Damasco. Quell’Iran che è uscito, senza volerlo, vero vincitore dalla Seconda Guerra del Golfo, grazie alla caduta di Saddam, e che oggi può cavalcare molte delle rivolte arabe. Le stesse cui intendono rivolgersi anche Al Qaeda e Fratelli Musulmani, entrati per questo essi stessi in aperta competizione con la eccessiva influenza iraniana.</text:p>
      <text:p text:style-name="Normale">Dopo un lungo giro, cosi, l’Occidente torna po’ alle vecchie alleanze sunnite (perciò a lungo Saddam era stato nostro alleato contro l’Iran) ma acquisisce anche alleati molto difficili da gestire. Mentre la Russia e la Cina restano paradossalmente ferme alla loro posizione di sempre, accanto all’ex regime socialista siriano e al più potente Stato petrolifero dopo l’Arabia Saudita, l’Iran.</text:p>
      <text:p text:style-name="Normale">La strada verso una nuova deflagrazione regionale sembra segnata.<text:s/></text:p>
      <text:p text:style-name="Normale">_______________</text:p>
      <text:p text:style-name="Normale">La stampa<text:s/></text:p>
      <text:p text:style-name="P20"><text:s/>La Corte di giustizia europea dice no</text:p>
      <text:p text:style-name="P21">ai filtri anti-pirati sui social network<text:s/></text:p>
      <text:soft-page-break/>
      <text:p text:style-name="Normale"><text:s/></text:p>
      <text:p text:style-name="Normale"><text:s/></text:p>
      <text:p text:style-name="Normale"><text:s/></text:p>
      <text:p text:style-name="Normale">BRUXELLES</text:p>
      <text:p text:style-name="Normale">Il gestore di una rete sociale su Internet non può essere obbligato ad installare un filtro sui propri sistemi con lo scopo di controllare i files scambiati e pubblicati dai propri utenti, al fine di bloccarli in via preventiva qualora i contenuti in questione siano protetti dal copyright.</text:p>
      <text:p text:style-name="Normale">Lo ha stabilito oggi la Corte di giustizia europea in una sentenza che ha opposto la Sabam, società belga di gestione dei diritti d’autore, e la Netlog NV, che gestisce una piattaforma online.</text:p>
      <text:p text:style-name="Normale">«La sentenza emanata è di importanza fondamentale per lo sviluppo del Mercato Digitale Europeo - commenta Innocenzo Genna, Rappresentante Aiip (Associazione Italiana Internet Providers) a Bruxelles - perché fornisce ora agli operatori Internet una quadro giuridico certo ogniqualvolta il loro business può interferire con diritti di proprietà intellettuale. E' fondamentale anche per gli utenti, perché riconosce il loro diritti di scambiare informazioni senza alcun controllo preventivo e nel rispetto della privacy».</text:p>
      <text:p text:style-name="Normale">Per i giudici di Lussemburgo, l’imposizione di un sistema di filtraggio sarebbe eccessivo e sproporzionato perché violerebbe da un lato la Direttiva sul Commercio Elettronico, che garantisce <text:s/>la libertà d’impresa dei social network, altrimenti obbligati ad installare a proprie spese un sistema complicato e costoso per proteggere diritti di terzi, dall'altro la libertà e la privacy delle persone, le cui attività di scambio di informazioni ed idee sarebbero sistematicamente monitorate e ristrette.</text:p>
      <text:p text:style-name="Normale">«La disposizione è destinata ad avere un impatto enorme in Italia dove vi sono procedimenti pendenti verso social network, in particolare Youtube e Yahoo!, cui era stato chiesto di filtrare e bloccare in anticipo determinati contenuti televisivi e cinematografici» puntualizza Genna.</text:p>
      <text:p text:style-name="Normale"/>
      <text:p text:style-name="Normale"><text:s/></text:p>
      <text:p text:style-name="Normale"><text:s/></text:p>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Federica Bello</meta:initial-creator>
    <dc:creator>Federica Bello</dc:creator>
    <meta:creation-date>2012-02-17T08:11:00Z</meta:creation-date>
    <dc:date>2012-02-17T08:16:00Z</dc:date>
    <meta:template xlink:href="Normal" xlink:type="simple"/>
    <meta:editing-cycles>1</meta:editing-cycles>
    <meta:editing-duration>PT300S</meta:editing-duration>
    <meta:document-statistic meta:page-count="13" meta:paragraph-count="84" meta:word-count="6283" meta:character-count="42017" meta:row-count="298" meta:non-whitespace-character-count="35818"/>
  </office:meta>
</office:document-meta>
</file>